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0cm" fo:margin-right="0cm" fo:text-indent="1.228cm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00ff00"/>
    </style:style>
    <style:style style:name="T3" style:family="text">
      <style:text-properties fo:language="en" fo:country="US" fo:background-color="#ffff00"/>
    </style:style>
    <style:style style:name="T4" style:family="text">
      <style:text-properties fo:language="en" fo:country="US" fo:font-style="italic" fo:background-color="#00ff00" style:font-style-asian="italic"/>
    </style:style>
    <style:style style:name="T5" style:family="text">
      <style:text-properties fo:language="en" fo:country="US" fo:font-style="italic" fo:font-weight="bold" fo:background-color="#00ff00" style:font-style-asian="italic" style:font-weight-asian="bold"/>
    </style:style>
    <style:style style:name="T6" style:family="text">
      <style:text-properties fo:background-color="#00ff00"/>
    </style:style>
    <style:style style:name="T7" style:family="text">
      <style:text-properties style:font-name="Courier" fo:background-color="#00ff00"/>
    </style:style>
    <style:style style:name="T8" style:family="text">
      <style:text-properties style:font-name="Courier" fo:language="en" fo:country="US"/>
    </style:style>
    <style:style style:name="T9" style:family="text">
      <style:text-properties style:font-name="Courier" fo:language="en" fo:country="US" fo:background-color="#00ff00"/>
    </style:style>
    <style:style style:name="T10" style:family="text">
      <style:text-properties style:font-name="Courier" fo:language="en" fo:country="US" fo:background-color="#ffff00"/>
    </style:style>
    <style:style style:name="T11" style:family="text">
      <style:text-properties style:font-name="Courier" fo:background-color="#ffff00"/>
    </style:style>
    <style:style style:name="T12" style:family="text">
      <style:text-properties fo:background-color="#ffff00"/>
    </style:style>
    <style:style style:name="T13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stup akčního překlopení Saurona na T-Saurona Rexe</text:span></text:h>
      <text:list xml:id="list1065776749" text:style-name="WWNum2">
        <text:list-item>
          <text:p text:style-name="P1"><text:span text:style-name="T2">Zastaven</text:span><text:span text:style-name="T6">í všech propagačních skriptů na voluptě</text:span></text:p>
        </text:list-item>
      </text:list>
      <text:p text:style-name="List_20_Paragraph"><text:span text:style-name="T7">su </text:span><text:a xlink:type="simple" xlink:href="mailto:root@147.228.52.68"><text:span text:style-name="T7">root</text:span></text:a><text:a xlink:type="simple" xlink:href="mailto:root@147.228.52.68"><text:span text:style-name="T9">@147.228.52.68</text:span></text:a><text:span text:style-name="T2"> (old volupta)</text:span></text:p>
      <text:p text:style-name="List_20_Paragraph"><text:span text:style-name="T9">crontab –e</text:span></text:p>
      <text:p text:style-name="List_20_Paragraph"><text:span text:style-name="T2">&lt;zakomentovat v</text:span><text:span text:style-name="T6">še</text:span><text:span text:style-name="T2">&gt;</text:span></text:p>
      <text:p text:style-name="List_20_Paragraph"><text:span text:style-name="T9">su postgres</text:span></text:p>
      <text:p text:style-name="List_20_Paragraph"><text:span text:style-name="T9">crontab –e</text:span></text:p>
      <text:p text:style-name="List_20_Paragraph"><text:span text:style-name="T2">&lt;zakomentovat vše&gt;</text:span></text:p>
      <text:list xml:id="list790475688" text:continue-numbering="true" text:style-name="WWNum2">
        <text:list-item>
          <text:p text:style-name="P1"><text:span text:style-name="T3">V sauronovsk</text:span><text:span text:style-name="T12">ém webu (mordor.civ.zcu.cz) překlikat </text:span></text:p>
        </text:list-item>
      </text:list>
      <text:p text:style-name="List_20_Paragraph"><text:span text:style-name="T11">volupta </text:span><text:span text:style-name="T10">-&gt; volupta-old</text:span></text:p>
      <text:p text:style-name="List_20_Paragraph"><text:span text:style-name="T10">volupta2 -&gt; volupta</text:span></text:p>
      <text:p text:style-name="List_20_Paragraph"><text:span text:style-name="T10">mordor.civ -&gt; mordor-old.civ</text:span></text:p>
      <text:p text:style-name="List_20_Paragraph"><text:span text:style-name="T10">mordor2.civ -&gt; mordor.civ</text:span></text:p>
      <text:p text:style-name="List_20_Paragraph"><text:span text:style-name="T10">mordor.fel -&gt; mordor-old.fel</text:span></text:p>
      <text:p text:style-name="List_20_Paragraph"><text:span text:style-name="T10">mordor2.fel -&gt; mordor.fel</text:span></text:p>
      <text:list xml:id="list1927190680" text:continue-numbering="true" text:style-name="WWNum2">
        <text:list-item>
          <text:p text:style-name="P1"><text:span text:style-name="T2">Zastavit web (zamezení změn lokálním správci)</text:span></text:p>
        </text:list-item>
      </text:list>
      <text:p text:style-name="List_20_Paragraph"><text:span text:style-name="T7">su </text:span><text:a xlink:type="simple" xlink:href="mailto:root@147.228.52.68"><text:span text:style-name="T7">root</text:span></text:a><text:a xlink:type="simple" xlink:href="mailto:root@147.228.52.68"><text:span text:style-name="T9">@147.228.52.68</text:span></text:a><text:span text:style-name="T2"> (old volupta)</text:span></text:p>
      <text:p text:style-name="List_20_Paragraph"><text:span text:style-name="T9">/etc/init.d/apache2 stop</text:span></text:p>
      <text:list xml:id="list119857584" text:continue-numbering="true" text:style-name="WWNum2">
        <text:list-item>
          <text:p text:style-name="P1"><text:span text:style-name="T2">Vyexportovat potřebná data</text:span></text:p>
        </text:list-item>
      </text:list>
      <text:p text:style-name="List_20_Paragraph"><text:span text:style-name="T7">su </text:span><text:a xlink:type="simple" xlink:href="mailto:root@147.228.52.68"><text:span text:style-name="T7">root</text:span></text:a><text:a xlink:type="simple" xlink:href="mailto:root@147.228.52.68"><text:span text:style-name="T9">@147.228.52.68</text:span></text:a><text:span text:style-name="T2"> (old volupta)</text:span></text:p>
      <text:p text:style-name="List_20_Paragraph"><text:span text:style-name="T9">cd /var/sauron</text:span></text:p>
      <text:p text:style-name="List_20_Paragraph"><text:span text:style-name="T9">./_prepare_export_</text:span></text:p>
      <text:p text:style-name="List_20_Paragraph"><text:span text:style-name="T2">&lt;vyzva k zadani hesla pro apadrta/root&gt;</text:span></text:p>
      <text:list xml:id="list971801245" text:continue-numbering="true" text:style-name="WWNum2">
        <text:list-item>
          <text:p text:style-name="P1"><text:span text:style-name="T2">Zah</text:span><text:span text:style-name="T6">ájit import dat</text:span></text:p>
        </text:list-item>
      </text:list>
      <text:p text:style-name="List_20_Paragraph"><text:span text:style-name="T9">ssh root@ 147.228.52.</text:span><text:span text:style-name="T2">186 (new volupta)</text:span></text:p>
      <text:p text:style-name="List_20_Paragraph"><text:span text:style-name="T9">cd /var/sauron-backup/_import_/</text:span></text:p>
      <text:p text:style-name="List_20_Paragraph"><text:span text:style-name="T9">./_import_.sh</text:span></text:p>
      <text:list xml:id="list2142919175" text:continue-numbering="true" text:style-name="WWNum2">
        <text:list-item>
          <text:p text:style-name="P1"><text:span text:style-name="T2">Odkomentovat v crontabu</text:span></text:p>
        </text:list-item>
      </text:list>
      <text:p text:style-name="List_20_Paragraph"><text:soft-page-break/><text:span text:style-name="T9">ssh root@ 147.228.52.</text:span><text:span text:style-name="T2">186 (new volupta)</text:span></text:p>
      <text:p text:style-name="List_20_Paragraph"><text:span text:style-name="T9">17,37,57 * * * * <text:s text:c="7"/>/var/sauron/generate9.cron.sh</text:span></text:p>
      <text:list xml:id="list1193048814" text:continue-numbering="true" text:style-name="WWNum2">
        <text:list-item>
          <text:p text:style-name="P1"><text:span text:style-name="T2">Spustit propagaci konfigurace </text:span></text:p>
        </text:list-item>
      </text:list>
      <text:p text:style-name="List_20_Paragraph"><text:span text:style-name="T9">cd /var/sauron</text:span></text:p>
      <text:p text:style-name="List_20_Paragraph"><text:span text:style-name="T9">./generate9.sh</text:span></text:p>
      <text:p text:style-name="List_20_Paragraph"><text:span text:style-name="T2">(tím se nastaví správně nové hostname)</text:span></text:p>
      <text:list xml:id="list505050814" text:continue-numbering="true" text:style-name="WWNum2">
        <text:list-item>
          <text:p text:style-name="P1"><text:span text:style-name="T2">Zkontrolovat p</text:span><text:span text:style-name="T6">růběh</text:span><text:span text:style-name="T2"> propagace</text:span></text:p>
        </text:list-item>
      </text:list>
      <text:p text:style-name="List_20_Paragraph"><text:span text:style-name="T9">host mordor.civ.zcu.cz</text:span></text:p>
      <text:p text:style-name="List_20_Paragraph"><text:span text:style-name="T4"><text:tab/>mordor.civ.zcu.cz is an alias for volupta.zcu.cz.</text:span></text:p>
      <text:p text:style-name="P2"><text:span text:style-name="T4">volupta.zcu.cz has address 147.228.52.</text:span><text:span text:style-name="T5">186</text:span></text:p>
      <text:p text:style-name="List_20_Paragraph"><text:span text:style-name="T2">Existenci souborů a aktuální timestamp na </text:span><text:span text:style-name="T9">/afs/zcu.cz/common/etc/dhcp4</text:span></text:p>
      <text:p text:style-name="List_20_Paragraph"><text:span text:style-name="T2"><text:tab/></text:span><text:span text:style-name="T9">dhcpd.fennel.ipv4.conf</text:span></text:p>
      <text:p text:style-name="List_20_Paragraph"><text:span text:style-name="T9"><text:tab/>dhcpd.hype.ipv4.conf</text:span></text:p>
      <text:p text:style-name="List_20_Paragraph"><text:span text:style-name="T9"><text:tab/>dhcpd.hype2.ipv4.conf</text:span></text:p>
      <text:p text:style-name="List_20_Paragraph"><text:span text:style-name="T9"><text:tab/>dhcpd.nofailover.ipv4.conf</text:span></text:p>
      <text:list xml:id="list1391516644" text:continue-numbering="true" text:style-name="WWNum2">
        <text:list-item>
          <text:p text:style-name="P1"><text:span text:style-name="T2">Prohodit volupty (List)</text:span></text:p>
          <text:list>
            <text:list-item>
              <text:p text:style-name="P1"><text:span text:style-name="T2">Úpravy krb5.keytab</text:span></text:p>
            </text:list-item>
          </text:list>
        </text:list-item>
      </text:list>
      <text:p text:style-name="P2"><text:span text:style-name="T2">Na nové voluptě jsou původní klíče připraveny v /etc/krb5.keytab.volupta</text:span></text:p>
      <text:list xml:id="list1113750704" text:continue-numbering="true" text:style-name="WWNum2">
        <text:list-item>
          <text:list>
            <text:list-item>
              <text:p text:style-name="P1"><text:span text:style-name="T2">Změnit system name</text:span></text:p>
            </text:list-item>
            <text:list-item>
              <text:p text:style-name="P1"><text:span text:style-name="T2">Upravit xení partitions</text:span></text:p>
            </text:list-item>
          </text:list>
        </text:list-item>
        <text:list-item>
          <text:p text:style-name="P1"><text:span text:style-name="T2">Zkontrolovat nastavení apache2, v konfiguraci nahradit:</text:span></text:p>
        </text:list-item>
      </text:list>
      <text:p text:style-name="List_20_Paragraph"><text:span text:style-name="T9">volupta2 -&gt; volupta</text:span></text:p>
      <text:p text:style-name="List_20_Paragraph"><text:span text:style-name="T9">sauron2.fel -&gt; sauron.fel</text:span></text:p>
      <text:p text:style-name="List_20_Paragraph"><text:span text:style-name="T9">mordor2.civ -&gt; mordor.civ</text:span></text:p>
      <text:list xml:id="list1452653726" text:continue-numbering="true" text:style-name="WWNum2">
        <text:list-item>
          <text:p text:style-name="P1"><text:bookmark text:name="_GoBack"/><text:span text:style-name="T2">Přes web v novém sauronovi přikliknout “Add Default Zones”</text:span></text:p>
        </text:list-item>
        <text:list-item>
          <text:p text:style-name="P1"><text:span text:style-name="T2">Odkomentovat ve </text:span><text:span text:style-name="T9">/var/sauron/generate9.sh</text:span><text:span text:style-name="T2"> zakomentované sekce</text:span></text:p>
        </text:list-item>
      </text:list>
      <text:h text:style-name="Heading_20_1" text:outline-level="1"><text:soft-page-break/><text:span text:style-name="T1">Kontroly použité při zkušebních importech</text:span></text:h>
      <text:h text:style-name="Heading_20_2" text:outline-level="2"><text:span text:style-name="T1">DNS</text:span></text:h>
      <text:p text:style-name="Standard"><text:span text:style-name="T8">dig @eros.zcu.cz zcu.cz axfr &gt; /tmp/axfr-eros<text:line-break/>dig @volupta2.zcu.cz zcu.cz axfr &gt; axfr-volupta2</text:span></text:p>
      <text:p text:style-name="Standard"><text:span text:style-name="T8">sort axfr-volupta2 &gt; sort-volupta2<text:line-break/>sort axfr-eros &gt; sort-eros</text:span></text:p>
      <text:p text:style-name="Standard"><text:span text:style-name="T8">diff sort-eros sort-volupta2 -y &gt; dns.diff<text:line-break/>grep "\(&lt;\|&gt;\)" dns.diff &gt; dns.diff.2</text:span></text:p>
      <text:p text:style-name="Standard"><text:span text:style-name="T8">vim dns.diff2 </text:span><text:span text:style-name="T13">… podle obsahu zjistit, co se nenaimportovalo</text:span></text:p>
      <text:h text:style-name="Heading_20_2" text:outline-level="2"><text:span text:style-name="T1">DHCP</text:span></text:h>
      <text:p text:style-name="Standard"><text:span text:style-name="T8">dhcpd.old (no-failover z volupty)<text:line-break/>dhcpd.new (no-failover z volupty2)</text:span></text:p>
      <text:p text:style-name="Standard"><text:span text:style-name="T8">compare.s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name-complex="F" style:font-weight-complex="bold"/>
    </style:style>
    <style:style style:name="HTML_20_Preformatted" style:display-name="HTML Preformatted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Formátovaný_20_v_20_HTML_20_Char" style:display-name="Formátovaný v HTML Char" style:family="text" style:parent-style-name="Default_20_Paragraph_20_Font"/>
    <style:style style:name="HTML_20_Code" style:display-name="HTML Code" style:family="text" style:parent-style-name="Default_20_Paragraph_20_Font"/>
    <style:style style:name="Nadpis_20_2_20_Char" style:display-name="Nadpis 2 Char" style:family="text" style:parent-style-name="Default_20_Paragraph_20_Font"/>
    <style:style style:name="Nadpis_20_1_20_Char" style:display-name="Nadpis 1 Char" style:family="text" style:parent-style-name="Default_20_Paragraph_20_Font"/>
    <style:style style:name="Nadpis_20_3_20_Char" style:display-name="Nadpis 3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š Padrta</meta:initial-creator>
    <dc:creator>Aleš Padrta</dc:creator>
    <meta:editing-cycles>35</meta:editing-cycles>
    <meta:print-date>2014-09-02T10:43:00</meta:print-date>
    <meta:creation-date>2014-08-19T10:03:00</meta:creation-date>
    <dc:date>2014-09-03T23:04:00</dc:date>
    <meta:editing-duration>PT04H54M08S</meta:editing-duration>
    <meta:generator>OpenOffice.org/3.2$Unix OpenOffice.org_project/320m19$Build-9505</meta:generator>
    <meta:document-statistic meta:table-count="0" meta:image-count="0" meta:object-count="0" meta:page-count="3" meta:paragraph-count="63" meta:word-count="264" meta:character-count="2097"/>
    <meta:template xlink:type="simple" xlink:actuate="onRequest" xlink:title="Normal.dotm" xlink:href=""/>
  </office:meta>
</office:document-meta>
</file>